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line-height="100%"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800000" fo:font-size="66pt" style:font-size-asian="66pt" style:font-size-complex="66pt"/>
    </style:style>
    <style:style style:name="P4" style:family="paragraph" style:parent-style-name="Standard">
      <style:paragraph-properties fo:text-align="center" style:justify-single-word="false"/>
      <style:text-properties fo:color="#800000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cc0000" fo:font-size="40pt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fo:color="#3333ff"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color="#ff0000" style:font-name="AR JULIAN" fo:font-size="54pt" fo:font-weight="bold" style:font-size-asian="54pt" style:font-weight-asian="bold" style:font-size-complex="5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9900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9900" fo:font-weight="bold" style:font-weight-asian="bold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-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7.045cm" svg:y="7.65cm" svg:width="15.506cm" svg:height="9.072cm" draw:z-index="0">
        <draw:image xlink:href="http://www.kana.nowysacz.pl/data/lv1/icon/lato-wakacje-2012_13544.jpg" xlink:type="simple" xlink:show="embed" xlink:actuate="onLoad"/>
      </draw:frame>
      <text:p text:style-name="P7">WAKACJE ZE ŚWIETLICĄ</text:p>
      <text:p text:style-name="P4"/>
      <text:p text:style-name="P6">ŚWIETLICA ŚRODOWISKOWA ZAPRASZA </text:p>
      <text:p text:style-name="P6"><text:s/>DZIECI I MŁODZIEŻ <text:s/></text:p>
      <text:p text:style-name="P6">NA WSPÓLNE GRY, ZABAWY I WYPRAWY</text:p>
      <text:p text:style-name="P3"/>
      <text:p text:style-name="P2"><text:s/><text:line-break/></text:p>
      <text:p text:style-name="P1"/>
      <text:p text:style-name="P8"/>
      <text:p text:style-name="P5"><text:span text:style-name="T1">ZAPRASZAMY W GODZINACH </text:span><text:line-break/>OD <text:span text:style-name="T2">11.00</text:span> DO <text:span text:style-name="T2">15.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7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</meta:initial-creator>
    <meta:creation-date>2017-06-19T11:35:49.82</meta:creation-date>
    <dc:date>2017-06-19T15:30:07.47</dc:date>
    <dc:creator>sp </dc:creator>
    <meta:editing-duration>PT30M5S</meta:editing-duration>
    <meta:editing-cycles>5</meta:editing-cycles>
    <meta:generator>OpenOffice/4.1.2$Win32 OpenOffice.org_project/412m3$Build-9782</meta:generator>
    <meta:print-date>2017-06-22T09:52:17.71</meta:print-date>
    <meta:document-statistic meta:table-count="0" meta:image-count="1" meta:object-count="0" meta:page-count="1" meta:paragraph-count="6" meta:word-count="22" meta:character-count="147"/>
  </office:meta>
</office:document-meta>
</file>